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3dad09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style:font-size-asian="12pt" style:font-weight-asian="bold" style:font-size-complex="12pt" style:font-weight-complex="bold"/>
    </style:style>
    <style:style style:name="P10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5b04b" style:font-weight-asian="bold" style:font-weight-complex="bold"/>
    </style:style>
    <style:style style:name="T4" style:family="text">
      <style:text-properties officeooo:rsid="0018fee3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45b04b" fo:background-color="#ffffff" loext:char-shading-value="0"/>
    </style:style>
    <style:style style:name="T7" style:family="text">
      <style:text-properties officeooo:rsid="0045b04b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5"/>
      <text:p text:style-name="P6">La Comisión de Asuntos Laborales, Gremiales y de Previsión, ha considerado <text:s/>el <text:span text:style-name="T4">p</text:span>royecto de <text:span text:style-name="T7">declaración</text:span><text:span text:style-name="T2"> 3</text:span><text:span text:style-name="T3">7716</text:span><text:span text:style-name="T2"> –</text:span> <text:span text:style-name="T2">CD – </text:span><text:span text:style-name="T3">DB</text:span>, <text:s/>de l<text:span text:style-name="T7">os</text:span> Diputado<text:span text:style-name="T7">s</text:span> PALO OLIVER, CATTALINI, BRAVO, ARCANDO, FLORITO, BASILE, <text:s/>DI STEFANO, DEL FRADE <text:s/>y DE PONTI, <text:span text:style-name="T7">p</text:span>or el cual esta Cámara declara su preocupación por la situación manifestada por el señor Gastón PINCHETTI respecto del conflicto mantenido con la empresa LA VIRGINIA S.A.; y,<text:span text:style-name="T5"> por las razones expuestas en los fundamentos y las que podrá dar el miembro informante, esta Comisión aconseja la aprobación del </text:span><text:span text:style-name="T6">mismo, que a continuación se transcribe:</text:span></text:p>
      <text:p text:style-name="P4"/>
      <text:p text:style-name="P9">LA CÁMARA DE DIPUTADOS DE LA PROVINCIA</text:p>
      <text:p text:style-name="P9">DECLARA:</text:p>
      <text:p text:style-name="P8"/>
      <text:p text:style-name="P8">su preocupación por la situación manifestada por el señor Gastón PINCHETTI respecto del conflicto mantenido con la empresa LA VIRGINIA S.A. .</text:p>
      <text:p text:style-name="P7"/>
      <text:p text:style-name="P3">SALA DE LA COMISIÓN, <text:s/><text:span text:style-name="T8">11 de marzo de 2020</text:span></text:p>
      <text:p text:style-name="P3"/>
      <text:p text:style-name="P3"/>
      <text:p text:style-name="P3">Firmantes: <text:span text:style-name="T8">Diputados PALO OLIVER, CORGNIALI, DI STEFANO, FLORITO, <text:s/>BASILE y DEL FRAD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2T12:33:37.095626732</dc:date>
    <meta:print-date>2020-03-11T18:44:29.920166263</meta:print-date>
    <meta:editing-cycles>78</meta:editing-cycles>
    <meta:editing-duration>PT2H54M19S</meta:editing-duration>
    <meta:generator>LibreOffice/6.3.4.2$Linux_X86_64 LibreOffice_project/30$Build-2</meta:generator>
    <meta:document-statistic meta:table-count="0" meta:image-count="1" meta:object-count="0" meta:page-count="1" meta:paragraph-count="10" meta:word-count="168" meta:character-count="1067" meta:non-whitespace-character-count="898"/>
  </office:meta>
</office:document-meta>
</file>